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2" style:font-size-asian="14pt" style:font-name-complex="Times New Roman2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8" style:family="paragraph" style:parent-style-name="Standard">
      <style:paragraph-properties fo:margin-left="1.376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9" style:family="paragraph" style:parent-style-name="Standard">
      <style:paragraph-properties fo:margin-left="1.884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0" style:family="paragraph" style:parent-style-name="Standard">
      <style:paragraph-properties fo:margin-left="0.42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1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2" style:family="paragraph" style:parent-style-name="Standard">
      <style:paragraph-properties fo:margin-left="2.54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3" style:family="paragraph" style:parent-style-name="Standard">
      <style:paragraph-properties fo:margin-left="1.26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4" style:family="paragraph" style:parent-style-name="Standard">
      <style:paragraph-properties fo:margin-left="1.26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15" style:family="paragraph" style:parent-style-name="Standard">
      <style:paragraph-properties fo:margin-left="1.20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6" style:family="paragraph" style:parent-style-name="Standard">
      <style:paragraph-properties fo:margin-left="1.90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7" style:family="paragraph" style:parent-style-name="Standard" style:list-style-name="WWNum15">
      <style:paragraph-properties fo:margin-left="1.27cm" fo:margin-right="0cm" fo:margin-top="0cm" fo:margin-bottom="0cm" fo:line-height="100%" fo:hyphenation-ladder-count="no-limit" fo:text-indent="-0.635cm" style:auto-text-indent="false">
        <style:tab-stops>
          <style:tab-stop style:position="1.27cm"/>
          <style:tab-stop style:position="2.011cm"/>
        </style:tab-stops>
      </style:paragraph-properties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8" style:family="paragraph" style:parent-style-name="Standard" style:list-style-name="WWNum15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1.27cm"/>
          <style:tab-stop style:position="2.011cm"/>
        </style:tab-stops>
      </style:paragraph-properties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19" style:family="paragraph" style:parent-style-name="Standard" style:list-style-name="WWNum10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0" style:family="paragraph" style:parent-style-name="Standard" style:list-style-name="WWNum16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2" style:family="paragraph" style:parent-style-name="Standard" style:list-style-name="WWNum11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3" style:family="paragraph" style:parent-style-name="Standard" style:list-style-name="WWNum1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6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7" style:family="paragraph" style:parent-style-name="Standard" style:list-style-name="WWNum7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list-style-name="WWNum10">
      <style:paragraph-properties fo:margin-left="1.905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29" style:family="paragraph" style:parent-style-name="Standard" style:list-style-name="WWNum9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0" style:family="paragraph" style:parent-style-name="Standard" style:list-style-name="WWNum8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Num12">
      <style:paragraph-properties fo:margin-left="2.519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1.058cm"/>
          <style:tab-stop style:position="2.519cm"/>
        </style:tab-stops>
      </style:paragraph-properties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2" style:family="paragraph" style:parent-style-name="Standard" style:list-style-name="WWNum3">
      <style:paragraph-properties fo:margin-left="2.011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3" style:family="paragraph" style:parent-style-name="Standard" style:list-style-name="WWNum6">
      <style:paragraph-properties fo:margin-left="2.54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4" style:family="paragraph" style:parent-style-name="Standard" style:list-style-name="WWNum14">
      <style:paragraph-properties fo:margin-left="1.91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5" style:family="paragraph" style:parent-style-name="Standard" style:list-style-name="WWNum4">
      <style:paragraph-properties fo:margin-left="1.884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6" style:family="paragraph" style:parent-style-name="Standard" style:list-style-name="WWNum5">
      <style:paragraph-properties fo:margin-left="1.884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4pt" style:font-name-asian="Times New Roman2" style:font-size-asian="14pt" style:font-name-complex="Times New Roman2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38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4pt" style:font-name-asian="Times New Roman2" style:font-size-asian="14pt" style:font-name-complex="Times New Roman2"/>
    </style:style>
    <style:style style:name="T2" style:family="text">
      <style:text-properties fo:color="#0070c0" style:font-name="Times New Roman" fo:font-size="14pt" style:font-name-asian="Times New Roman2" style:font-size-asian="14pt" style:font-name-complex="Times New Roman2"/>
    </style:style>
    <style:style style:name="T3" style:family="text">
      <style:text-properties style:text-position="super 58%" style:font-name="Times New Roman" fo:font-size="14pt" style:text-underline-style="solid" style:text-underline-width="auto" style:text-underline-color="font-color" style:font-name-asian="Times New Roman2" style:font-size-asian="14pt" style:font-name-complex="Times New Roman2"/>
    </style:style>
    <style:style style:name="T4" style:family="text">
      <style:text-properties style:font-name="Times New Roman1" fo:font-size="12pt" style:font-name-asian="Times New Roman2" style:font-size-asian="14pt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SZKOLENIA PRAKTYCZNEGO </text:p>
      <text:p text:style-name="P4">W ZESPOLE SZKÓŁ <text:s/>IM. STANISŁAWA MIKOŁAJCZYKA </text:p>
      <text:p text:style-name="P4">W OPATÓWKU</text:p>
      <text:p text:style-name="P1"/>
      <text:p text:style-name="P1"/>
      <text:p text:style-name="P6">Podstawa prawna:</text:p>
      <text:list xml:id="list783032688139031946" text:style-name="L1">
        <text:list-item>
          <text:p text:style-name="P38">Ustawa z dnia 14 grudnia 2016 r. o Prawo oświatowe (Dz. U. z 2017, poz. 59 ze zmianami)</text:p>
        </text:list-item>
        <text:list-item>
          <text:p text:style-name="P38">Rozporządzenie MEN z dnia 13 grudnia 2016 r. w sprawie klasyfikacji zawodów szkolnictwa zawodowego (Dz. U. z 2016 poz. 2094) oraz z dnia 13 marca 2017 (Dz. U. z 2017 poz. 622)</text:p>
        </text:list-item>
        <text:list-item>
          <text:p text:style-name="P38">Rozporządzenie MEN z dnia 31 sierpnia 2017 r. w sprawie praktycznej nauki zawodu (Dz. U. z 2017 poz. 1644)</text:p>
        </text:list-item>
      </text:list>
      <text:p text:style-name="P1"/>
      <text:p text:style-name="P1">Szkolenie praktyczne obejmuje:</text:p>
      <text:list xml:id="list6676444366076784381" text:style-name="WWNum15">
        <text:list-item>
          <text:p text:style-name="P17">zajęcia praktyczne,</text:p>
        </text:list-item>
        <text:list-item>
          <text:p text:style-name="P17">praktyki zawodowe (wiosenne, letnie, jesienne),</text:p>
        </text:list-item>
        <text:list-item>
          <text:p text:style-name="P18">naukę pracy maszynami rolniczymi (agregatowanie),</text:p>
        </text:list-item>
        <text:list-item>
          <text:p text:style-name="P18">naukę jazdy samochodem osobowym,</text:p>
        </text:list-item>
        <text:list-item>
          <text:p text:style-name="P18">naukę jazdy ciągnikiem rolniczym,</text:p>
        </text:list-item>
        <text:list-item>
          <text:p text:style-name="P18">nauka pracy kombajnem zbożowym,</text:p>
        </text:list-item>
      </text:list>
      <text:p text:style-name="P3"/>
      <text:p text:style-name="P3">Postanowienia ogólne:</text:p>
      <text:p text:style-name="P2"/>
      <text:list xml:id="list3947971031698881488" text:style-name="WWNum10">
        <text:list-item>
          <text:p text:style-name="P19">Wymiary godzin, dni i tygodni szkolenia praktycznego regulują przepisy MEN oraz programy nauczania dla poszczególnych zawodów:</text:p>
        </text:list-item>
        <text:list-item>
          <text:p text:style-name="P28">dla zawodu ogrodnik program nr 611303 </text:p>
        </text:list-item>
        <text:list-item>
          <text:p text:style-name="P28">dla zawodu mechanik-operator pojazdów i maszyn rolniczych program nr 834103 </text:p>
        </text:list-item>
        <text:list-item>
          <text:p text:style-name="P28">dla zawodu technik ogrodnik program nr 314205 </text:p>
        </text:list-item>
        <text:list-item>
          <text:p text:style-name="P28">dla zawodu technik architektury krajobrazu program nr 314202 </text:p>
        </text:list-item>
        <text:list-item>
          <text:p text:style-name="P28">dla zawodu technik mechanizacji rolnictwa program nr 311512 </text:p>
        </text:list-item>
        <text:list-item>
          <text:p text:style-name="P28">dla zawodu technik mechanizacji rolnictwa i agrotroniki program nr 311515</text:p>
        </text:list-item>
        <text:list-item>
          <text:p text:style-name="P28">dla zawodu technik informatyk program nr 351203 </text:p>
        </text:list-item>
      </text:list>
      <text:p text:style-name="P16"><text:s text:c="2"/></text:p>
      <text:list xml:id="list869464559925937065" text:style-name="WWNum16">
        <text:list-item>
          <text:p text:style-name="P20">Podstawą klasyfikowania i promowania bądź ukończenia szkoły jest obecność i zaliczenie co najmniej 75% zajęć praktycznych i 100% praktyk zawodowych w każdym roku szkolnym.</text:p>
        </text:list-item>
      </text:list>
      <text:p text:style-name="P8"><text:s/></text:p>
      <text:list xml:id="list7601275674528383225" text:style-name="WWNum9">
        <text:list-item>
          <text:p text:style-name="P29">Regulamin przewiduje przekierowanie na zajęcia praktyczne lub praktyki zawodowe do własnych bądź rodzinnych gospodarstw ogrodniczych, rolno-ogrodniczych w uzasadnionych wypadkach np. wsparcie działalności gospodarczej Szkoły poprzez produkcję rozsady, usługi transportowe, wykonywanie prac polowych, remontów, itp.</text:p>
        </text:list-item>
      </text:list>
      <text:p text:style-name="P2"><text:soft-page-break/></text:p>
      <text:list xml:id="list6874664301983130718" text:style-name="WWNum8">
        <text:list-item>
          <text:p text:style-name="P30"><text:span text:style-name="T1">Uczniowie mogą być kierowani na indywidualne zajęcia praktyczne bądź praktyki zawodowe do specjalistycznych gospodarstw lub firm partnerskich</text:span><text:span text:style-name="T2"> </text:span><text:span text:style-name="T1">położonych w pobliżu ich miejsca zamieszkania. Za przebieg, organizację i realizację tych zajęć odpowiedzialni są właściciele gospodarstw i firm, a kontrolę sprawują nauczyciele wydelegowani przez Szkołę. Na zajęcia praktyczne poza szkołą mogą być kierowani tylko ci uczniowie, którzy legitymują się odpowiednią postawą, pracowitością, rzetelnością i wykazują zainteresowanie zawodem.</text:span></text:p>
        </text:list-item>
      </text:list>
      <text:p text:style-name="P9"/>
      <text:list xml:id="list4425028409250077375" text:style-name="WWNum1">
        <text:list-item>
          <text:p text:style-name="P21">Zajęcia praktyczne – praktyki zawodowe organizuje Kierownik Szkolenia Praktycznego. </text:p>
        </text:list-item>
      </text:list>
      <text:p text:style-name="P7"/>
      <text:list xml:id="list9041652734718907200" text:style-name="WWNum11">
        <text:list-item>
          <text:p text:style-name="P22">Bazę dydaktyczną szkolenia praktycznego stanowią:</text:p>
        </text:list-item>
      </text:list>
      <text:list xml:id="list8464636494328030334" text:style-name="WWNum12">
        <text:list-item>
          <text:p text:style-name="P31">Szkolny Warsztat Ćwiczeń Praktycznych</text:p>
        </text:list-item>
        <text:list-item>
          <text:p text:style-name="P31">Działki dydaktyczne z roślin ozdobnych, warzywnictwa, sadownictwa i szkółkarstwa</text:p>
        </text:list-item>
        <text:list-item>
          <text:p text:style-name="P31">Tereny zieleni wokół szkoły, internatu i boiska sportowego</text:p>
        </text:list-item>
        <text:list-item>
          <text:p text:style-name="P31">Park przyszkolny i park w Opatówku</text:p>
        </text:list-item>
        <text:list-item>
          <text:p text:style-name="P31">Pracownie przedmiotowe: pracownia techniki, pracownia dekoracji roślinnych, pracownia sadownictwa, pracownia warzywnictwa, pracownia architektury krajobrazu, pracownia informatyki.</text:p>
        </text:list-item>
        <text:list-item>
          <text:p text:style-name="P31">Pomieszczenia gospodarcze i magazyny szkoły i internatu</text:p>
        </text:list-item>
        <text:list-item>
          <text:p text:style-name="P31">Specjalistyczne gospodarstwa ogrodnicze, z którymi Szkoła corocznie podpisuje umowę</text:p>
        </text:list-item>
        <text:list-item>
          <text:p text:style-name="P31">Kaliskie kwiaciarnie, hurtownie, zakłady zaopatrzenia ogrodniczego i rolniczego oraz firmy partnerskie.</text:p>
        </text:list-item>
        <text:list-item>
          <text:p text:style-name="P31">Holenderskie firmy i gospodarstwa ogrodnicze (staże produkcyjne naszej młodzieży)</text:p>
        </text:list-item>
      </text:list>
      <text:p text:style-name="P10"/>
      <text:list xml:id="list4991153830766026202" text:style-name="WWNum13">
        <text:list-item>
          <text:p text:style-name="P23">Staże zagraniczne regulują oddzielne przepisy – Regulamin staży zagranicznych i umowy z firmami ogrodniczymi z Holandii.</text:p>
        </text:list-item>
      </text:list>
      <text:p text:style-name="P10"><text:s text:c="15"/></text:p>
      <text:list xml:id="list6771543561917069645" text:style-name="WWNum2">
        <text:list-item>
          <text:p text:style-name="P24">Szkolenie praktyczne realizują etatowi nauczyciele przedmiotów zawodowych i nauki zawodu zgodnie z programem nauczania i możliwościami produkcyjnymi Szkolnego Warsztatu Ćwiczeń Praktycznych oraz potrzebami utrzymania kolekcji roślin ogrodniczych na działkach dydaktycznych, jak i estetyki terenu przyszkolnego i parku. Tematy zajęć (zadań) produkcyjno – porządkowych projektuje <text:line-break/>i organizuje Kierownik Szkolenia Praktycznego zaś tematy (zadania) ćwiczeniowe nauczyciele poszczególnych specjalności. Za realizację zajęć, ich przebieg, dyscyplinę, wydajność pracy, zakończenie i ocenę odpowiedzialni są poszczególni nauczyciele.</text:p>
        </text:list-item>
      </text:list>
      <text:p text:style-name="P11"/>
      <text:list xml:id="list4290160993437013670" text:style-name="WWNum7">
        <text:list-item>
          <text:p text:style-name="P27"><text:span text:style-name="T1">Zajęcia praktyczne rozpoczynają się zbiórką na terenie Szkolnego Warsztatu Ćwiczeń Praktycznych o godzinie 8</text:span><text:span text:style-name="T3">00</text:span><text:span text:style-name="T1"> (lub o innej - wynikającej </text:span><text:soft-page-break/><text:span text:style-name="T1">z planu lekcji), a kończą w zależności od planu nauczania dla danego typu szkoły. W trakcie zajęć przewidziana jest 30 minutowa przerwa na drugie śniadanie. O ramach czasowych zajęć i przerw uczniowie poszczególnych typów szkół są informowani przez <text:s/>nauczycieli prowadzących na pierwszych zajęciach w roku szkolnym.</text:span></text:p>
        </text:list-item>
      </text:list>
      <text:p text:style-name="P11"/>
      <text:list xml:id="list1731176719061370430" text:style-name="WWNum3">
        <text:list-item>
          <text:p text:style-name="P25">Podstawową dokumentacją praktycznej nauki zawodu jest:</text:p>
        </text:list-item>
        <text:list-item>
          <text:p text:style-name="P32">wpis tematu do dziennika lekcyjnego</text:p>
        </text:list-item>
        <text:list-item>
          <text:p text:style-name="P32">sprawdzenie i uaktualnienie obecności uczniów</text:p>
        </text:list-item>
        <text:list-item>
          <text:p text:style-name="P32">każdorazowe wystawienie i wpisanie do dziennika lekcyjnego oceny z zajęć praktycznych</text:p>
        </text:list-item>
        <text:list-item>
          <text:p text:style-name="P32">prowadzenie przez nauczyciela własnego dziennika (notatnika) frekwencji i oceniania uczniów oraz ewentualnych uwag.</text:p>
        </text:list-item>
      </text:list>
      <text:p text:style-name="P2"/>
      <text:p text:style-name="P2"/>
      <text:p text:style-name="P3">Obowiązki nauczyciela prowadzącego zajęcia praktyczne:</text:p>
      <text:p text:style-name="P3"/>
      <text:list xml:id="list3375926409012817289" text:style-name="WWNum6">
        <text:list-item>
          <text:p text:style-name="P26">Prowadzi szkolenia bhp, ppoż., które dokumentuje zapisem w dzienniku lekcyjnym</text:p>
        </text:list-item>
        <text:list-item>
          <text:p text:style-name="P26">Dopuszcza do pracy uczniów w ubraniu roboczym zgodnie z przepisami. W przypadku niespełnienia tego obowiązku nauczyciel podejmuje decyzję o sposobie udziału ucznia w tym dniu w zajęciach praktycznych, uwzględniając konieczność zapewnienia uczniowi bezpiecznych warunków pracy.</text:p>
        </text:list-item>
        <text:list-item>
          <text:p text:style-name="P26">Zapoznaje ucznia z wymaganiami edukacyjnymi oraz stosowanymi kryteriami oceniania.</text:p>
        </text:list-item>
        <text:list-item>
          <text:p text:style-name="P26">Systematycznie ocenia ucznia po każdych zajęciach praktycznych lub po wykonaniu zadania. Przy wystawianiu ocen cząstkowych (na każdy dzień zajęć) uwzględnia:</text:p>
        </text:list-item>
        <text:list-item>
          <text:p text:style-name="P33">punktualność</text:p>
        </text:list-item>
        <text:list-item>
          <text:p text:style-name="P33">aktywny udział w zajęciach</text:p>
        </text:list-item>
        <text:list-item>
          <text:p text:style-name="P33">wykazanie się umiejętnością łączenia teorii z praktyką w czasie wykonywania zadań i ćwiczeń</text:p>
        </text:list-item>
        <text:list-item>
          <text:p text:style-name="P33">umiejętność posługiwania się narzędziami pracy</text:p>
        </text:list-item>
        <text:list-item>
          <text:p text:style-name="P33">przejawianie inicjatywy i pomysłowości</text:p>
        </text:list-item>
        <text:list-item>
          <text:p text:style-name="P33">poszanowanie przyrządów pomiarowych, sprzętu, maszyn, urządzeń oraz <text:s/>narzędzi i materiałów</text:p>
        </text:list-item>
        <text:list-item>
          <text:p text:style-name="P33">przestrzeganie dyscypliny pracy, właściwą organizację <text:s text:c="2"/>stanowiska roboczego oraz zachowanie porządku, ładu i czystości</text:p>
        </text:list-item>
        <text:list-item>
          <text:p text:style-name="P33">kulturę osobistą.</text:p>
        </text:list-item>
      </text:list>
      <text:p text:style-name="P12"/>
      <text:list xml:id="list1296759706460954914" text:style-name="WWNum14">
        <text:list-item>
          <text:p text:style-name="P34">Informuje osobiście Kierownika Szkolenia Praktycznego o łamaniu przez uczniów przepisów bhp, statutu szkoły, regulaminu praktyk.</text:p>
        </text:list-item>
        <text:list-item>
          <text:p text:style-name="P34">W razie potrzeby organizuje indywidualne spotkania z rodzicami uczniów.</text:p>
        </text:list-item>
        <text:list-item>
          <text:p text:style-name="P34"><text:soft-page-break/>Umożliwia odrobienie nieobecności w terminie, miejscu i formie uzgodnionej z Kierownikiem Szkolenia Praktycznego.</text:p>
        </text:list-item>
        <text:list-item>
          <text:p text:style-name="P34">Wystawia ocenę śródroczną/roczną z prowadzonych zajęć <text:s text:c="8"/>wspólnie z drugim nauczycielem prowadzącym zajęcia.</text:p>
        </text:list-item>
        <text:list-item>
          <text:p text:style-name="P34">Uczestniczy w posiedzeniach Rady Pedagogicznej oraz w spotkaniach Zespołu Przedmiotów Zawodowych.</text:p>
        </text:list-item>
      </text:list>
      <text:p text:style-name="P3"/>
      <text:p text:style-name="P3">Obowiązki ucznia odbywającego zajęcia praktyczne:</text:p>
      <text:p text:style-name="P13"/>
      <text:list xml:id="list939135388224824564" text:style-name="WWNum4">
        <text:list-item>
          <text:p text:style-name="P35">Przestrzega obowiązujących w szkole, w zakładzie, warsztacie szkolnym przepisów (statut, regulaminy, instrukcje)</text:p>
        </text:list-item>
        <text:list-item>
          <text:p text:style-name="P35">Systematycznie uczęszcza na zajęcia praktyczne w odzieży roboczej, zgodnej z przepisami bhp.</text:p>
        </text:list-item>
        <text:list-item>
          <text:p text:style-name="P35">Bezwzględnie stosuje się do wskazówek i poleceń nauczyciela.</text:p>
        </text:list-item>
        <text:list-item>
          <text:p text:style-name="P35">Sumiennie wykonuje wyznaczona pracę, utrzymuje stanowisko w należytym porządku i czystości, szanuje powierzony sprzęt, urządzenia i narzędzia.</text:p>
        </text:list-item>
        <text:list-item>
          <text:p text:style-name="P35">Nie opuszcza stanowiska pracy bez zezwolenia nauczyciela.</text:p>
        </text:list-item>
        <text:list-item>
          <text:p text:style-name="P35">Każdy wypadek zgłasza nauczycielowi zajęć praktycznych. </text:p>
        </text:list-item>
        <text:list-item>
          <text:p text:style-name="P35">Za udowodnione zgubienie, uszkodzenie, względnie zniszczenie powierzonego sprzętu, narzędzi – ponosi odpowiedzialność materialną. </text:p>
        </text:list-item>
        <text:list-item>
          <text:p text:style-name="P35">W przypadku braku klasyfikacji (poniżej 75% obecności) odrabia nieobecności i przystępuje do egzaminu klasyfikacyjnego w formie zadania praktycznego.</text:p>
        </text:list-item>
      </text:list>
      <text:p text:style-name="P15"/>
      <text:p text:style-name="P3">Obowiązki ucznia odbywającego praktykę zawodową:</text:p>
      <text:p text:style-name="P14"/>
      <text:list xml:id="list8483229029497358589" text:style-name="WWNum5">
        <text:list-item>
          <text:p text:style-name="P36">Przestrzega obowiązujących w szkole, w zakładzie, warsztacie szkolnym przepisów (statut, regulaminy, instrukcje)</text:p>
        </text:list-item>
        <text:list-item>
          <text:p text:style-name="P36">Systematycznie uczęszcza na praktykę zawodową w odzieży roboczej, zgodnej z przepisami bhp.</text:p>
        </text:list-item>
        <text:list-item>
          <text:p text:style-name="P36">Uczeń bezwzględnie odrabia dni praktyki zawodowej, na których był nieobecny, w terminie dwóch tygodni, w miejscu i formie uzgodnionej z opiekunem prowadzącym praktykę oraz Kierownikiem Szkolenia Praktycznego. W razie nie odrobienia nieobecności w ciągu dwóch tygodni uczeń nie jest klasyfikowany.</text:p>
        </text:list-item>
        <text:list-item>
          <text:p text:style-name="P36">Bezwzględnie stosuje się do wskazówek i poleceń opiekuna.</text:p>
        </text:list-item>
        <text:list-item>
          <text:p text:style-name="P36">Sumiennie wykonuje wyznaczona pracę, utrzymuje stanowisko w należytym porządku i czystości, szanuje powierzony sprzęt, urządzenia i narzędzia.</text:p>
        </text:list-item>
        <text:list-item>
          <text:p text:style-name="P36">Nie opuszcza stanowiska pracy bez zezwolenia nauczyciela.</text:p>
        </text:list-item>
        <text:list-item>
          <text:p text:style-name="P36">Każdy wypadek zgłasza opiekunowi praktyki zawodowej.</text:p>
        </text:list-item>
        <text:list-item>
          <text:p text:style-name="P36">Za udowodnione zgubienie, uszkodzenie, względnie zniszczenie powierzonego sprzętu, narzędzi – ponosi odpowiedzialność materialną.</text:p>
        </text:list-item>
        <text:list-item>
          <text:p text:style-name="P36"><text:soft-page-break/>Po ukończeniu praktyki dostarcza do kierownika szkolenia praktycznego zaświadczenie o odbyciu praktyki wraz z oceną (w terminie do 7 dni).</text:p>
        </text:list-item>
        <text:list-item>
          <text:p text:style-name="P36">Ocena ostateczna z praktyki zawodowej jest wystawiana przez opiekuna lub kierownika szkolenia praktycznego. </text:p>
        </text:list-item>
      </text:list>
      <text:p text:style-name="P15"/>
      <text:p text:style-name="P5"><text:span text:style-name="T4">Regulamin obowiązuje z dniem ogłoszenia. Zgodnie z  Zarządzeniem Dyrektora Szkoły Nr 13/2018  z dnia 12 września 2018 roku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5-10-04T13:14:00</meta:creation-date>
    <dc:date>2018-10-15T12:08:22.90</dc:date>
    <meta:editing-duration>PT34M21S</meta:editing-duration>
    <meta:generator>OpenOffice/4.0.1$Win32 OpenOffice.org_project/401m5$Build-9714</meta:generator>
    <meta:print-date>2018-10-15T12:07:52.80</meta:print-date>
    <meta:document-statistic meta:table-count="0" meta:image-count="0" meta:object-count="0" meta:page-count="5" meta:paragraph-count="87" meta:word-count="1125" meta:character-count="8560"/>
    <meta:template xlink:type="simple" xlink:actuate="onRequest" xlink:title="Normal.dotm" xlink:href=""/>
  </office:meta>
</office:document-meta>
</file>